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style:font-name-complex="Bookman Old Style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style:font-name-complex="Bookman Old Style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style:font-name-complex="Bookman Old Style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Bookman Old Style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Arial" style:font-name-complex="Bookman Old Style" fo:font-size="11pt" style:font-size-asian="11pt" style:font-size-complex="11pt"/>
    </style:style>
    <style:style style:name="T11" style:parent-style-name="Car.predefinitoparagrafo" style:family="text">
      <style:text-properties style:font-name="Arial" fo:font-size="11pt" style:font-size-asian="11pt" style:font-size-complex="11pt"/>
    </style:style>
    <style:style style:name="P12" style:parent-style-name="Standard" style:list-style-name="LFO6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Arial" fo:font-size="11pt" style:font-size-asian="11pt" style:font-size-complex="11pt"/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T15" style:parent-style-name="Car.predefinitoparagrafo" style:family="text">
      <style:text-properties style:font-name="Arial" fo:font-size="11pt" style:font-size-asian="11pt" style:font-size-complex="11pt"/>
    </style:style>
    <style:style style:name="P16" style:parent-style-name="Standard" style:list-style-name="LFO6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fo:font-size="11pt" style:font-size-asian="11pt" style:font-size-complex="11pt"/>
    </style:style>
    <style:style style:name="P18" style:parent-style-name="Standard" style:list-style-name="LFO6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Arial" fo:font-size="11pt" style:font-size-asian="11pt" style:font-size-complex="11pt"/>
    </style:style>
    <style:style style:name="P20" style:parent-style-name="Standard" style:list-style-name="LFO6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 fo:line-height="150%" fo:margin-left="0.5in">
        <style:tab-stops/>
      </style:paragraph-properties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line-height="150%" fo:margin-left="3.9333in" fo:text-indent="0.4916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ZIENDA SERVIZI AMBIENTALI S.R.L.</text:p>
      <text:p text:style-name="P2">Corinaldo, Via San Vincenzo n. 18</text:p>
      <text:p text:style-name="P3">Capitale Sociale € 25.000=</text:p>
      <text:p text:style-name="P4">Iscrizione al Registro Imprese di Ancona e Codice Fiscale n. 02151080427</text:p>
      <text:p text:style-name="P5"/>
      <text:p text:style-name="P6">DELIBERA DEL PRESIDENTE DI EROGAZIONE DONAZIONE A FAVORE<text:s/>DELL’ASSOCIAZIONE AIRC<text:s/></text:p>
      <text:p text:style-name="P7"/>
      <text:p text:style-name="P8"/>
      <text:p text:style-name="P9"><text:span text:style-name="T10">Il<text:s/></text:span><text:span text:style-name="T11">Presidente del Consiglio di Amministrazione Tonino Dominici,</text:span></text:p>
      <text:list text:style-name="LFO6" text:continue-numbering="true">
        <text:list-item>
          <text:p text:style-name="P12"><text:span text:style-name="T13">premesso che, sono pervenuti cataloghi relativi al Natale da parte dell’Associazione AIRC che in cambio di una donazione pari ad euro 55</text:span><text:span text:style-name="T14">,00</text:span><text:span text:style-name="T15"><text:s/>l’Associazione medesima fornisce un panettone e due confezioni di cioccolatini;</text:span></text:p>
        </text:list-item>
        <text:list-item>
          <text:p text:style-name="P16"><text:span text:style-name="T17">considerato che la Società ASA intende fare un presente ai propri dipendenti e collaboratori per le festività Natalizie, e dato atto che ritiene meritevole l’iniziativa proposta dall’AIRC;</text:span></text:p>
        </text:list-item>
        <text:list-item>
          <text:p text:style-name="P18"><text:span text:style-name="T19">visto il regolamento della società in materia di contributi e erogazioni liberali;</text:span></text:p>
        </text:list-item>
        <text:list-item>
          <text:p text:style-name="P20"><text:span text:style-name="T21">sentiti gli altri membri del CdA;</text:span></text:p>
        </text:list-item>
      </text:list>
      <text:p text:style-name="P22"/>
      <text:p text:style-name="P23"><text:span text:style-name="T24">DELIBERA</text:span></text:p>
      <text:p text:style-name="P25">&gt; di erogare una donazione all’Associazione AIRC, pari ad euro 1.650,00 totali.<text:s/></text:p>
      <text:p text:style-name="P26">La presente delibera sarà sottoposta a ratifica del<text:s/>Consiglio di amministrazione nella prima riunione utile.</text:p>
      <text:p text:style-name="P27"/>
      <text:p text:style-name="P28">CORINALDO, LI 20-11-2024<text:tab/></text:p>
      <text:p text:style-name="P29">Il Presidente del Cda<text:tab/><text:tab/><text:tab/><text:s text:c="4"/>Tonino Dominici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Mangal" fo:font-size="12pt" style:font-size-asian="12pt" style:font-size-complex="12pt" style:language-asian="ar" style:country-asian="SA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-complex="Times New Roman" style:language-asian="it" style:country-asian="IT" style:language-complex="ar" style:country-complex="SA" fo:hyphenate="tru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Mappadocumento" style:display-name="Mappa documento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MappadocumentoCarattere" style:display-name="Mappa documen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SimSun" style:font-name-complex="Bookman Old Style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Bookman Old Style" style:font-name-complex="Arial" fo:font-weight="bold" style:font-weight-asian="bold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SimSun" style:font-name-complex="Bookman Old Style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rica Antonietti</dc:creator>
    <meta:creation-date>2024-12-09T10:49:00Z</meta:creation-date>
    <dc:date>2024-12-09T10:58:00Z</dc:date>
    <meta:print-date>2022-03-07T16:37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Pierangeli Rag. Anna 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2" meta:row-count="7" meta:non-whitespace-character-count="948"/>
  </office:meta>
</office:document-meta>
</file>